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16A1486552F70B8074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38%" fo:text-align="justify" style:justify-single-word="false"/>
    </style:style>
    <style:style style:name="P2" style:family="paragraph" style:parent-style-name="Standard">
      <style:paragraph-properties fo:line-height="179%" fo:text-align="center" style:justify-single-word="false"/>
    </style:style>
    <style:style style:name="P3" style:family="paragraph" style:parent-style-name="Standard">
      <style:paragraph-properties fo:line-height="179%" fo:text-align="justify" style:justify-single-word="false"/>
    </style:style>
    <style:style style:name="P4" style:family="paragraph" style:parent-style-name="Standard">
      <style:paragraph-properties fo:line-height="179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color="#666666" fo:font-style="italic" style:font-style-asian="italic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WWNum1">
      <style:paragraph-properties fo:margin-left="0.5in" fo:margin-right="0in" fo:line-height="138%" fo:text-align="justify" style:justify-single-word="false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line-height="138%" fo:text-align="justify" style:justify-single-word="fals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38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8%" fo:text-align="justify" style:justify-single-word="false" fo:keep-together="auto" fo:orphans="2" fo:widows="2" fo:text-indent="0.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3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666666"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1">Ata de Reunião (Ordinária)</text:span></text:p>
      <text:p text:style-name="P2"><text:span text:style-name="T1">Fórum de Gestão Compartilhada</text:span></text:p>
      <text:p text:style-name="P4"/>
      <text:p text:style-name="P3"><text:span text:style-name="T1">Data</text:span><text:span text:style-name="T2">: Terça-feira, 18 de fevereiro de 2020</text:span></text:p>
      <text:p text:style-name="P3"><text:span text:style-name="T1">Horário</text:span><text:span text:style-name="T2">: 15h15 às 16h15</text:span></text:p>
      <text:p text:style-name="P3"><text:span text:style-name="T1">Local</text:span><text:span text:style-name="T2">: Prefeitura Municipal de São Paulo - 10° andar - Sala 1</text:span></text:p>
      <text:p text:style-name="P1"><text:span text:style-name="T1">Participantes:</text:span></text:p>
      <text:list xml:id="list3580285536" text:style-name="WWNum1">
        <text:list-item>
          <text:p text:style-name="P10"><text:span text:style-name="T2">Ana Dienstmann (CGM)</text:span></text:p>
        </text:list-item>
        <text:list-item>
          <text:p text:style-name="P10"><text:span text:style-name="T2">Henrique Góes (SAGA/SGM)</text:span></text:p>
        </text:list-item>
        <text:list-item>
          <text:p text:style-name="P10"><text:span text:style-name="T2">José Adão de Oliveira (PIDS)</text:span></text:p>
        </text:list-item>
        <text:list-item>
          <text:p text:style-name="P10"><text:span text:style-name="T2">Júlia Rocha (RETPS)</text:span></text:p>
        </text:list-item>
        <text:list-item>
          <text:p text:style-name="P10"><text:span text:style-name="T2">Lucilla Dias (SAGA/SGM)</text:span></text:p>
        </text:list-item>
        <text:list-item>
          <text:p text:style-name="P10"><text:span text:style-name="T2">Nicole </text:span>Veri<text:span text:style-name="T2">llo (Transparência Internacional)</text:span></text:p>
        </text:list-item>
        <text:list-item>
          <text:p text:style-name="P10"><text:span text:style-name="T2">Patrícia Marques (SAGA/SGM)</text:span></text:p>
        </text:list-item>
        <text:list-item>
          <text:p text:style-name="P10"><text:span text:style-name="T2">Pedro Marin (Fundação Tide Setúbal)</text:span></text:p>
        </text:list-item>
        <text:list-item>
          <text:p text:style-name="P10"><text:span text:style-name="T2">Roberta Fernandes (SMIT)</text:span></text:p>
        </text:list-item>
        <text:list-item>
          <text:p text:style-name="P10"><text:span text:style-name="T2">Sofia Rolim (Escola de Contas do TCM)</text:span></text:p>
        </text:list-item>
        <text:list-item>
          <text:p text:style-name="P10"><text:span text:style-name="T2">Selma Berezutchi (SMG)</text:span></text:p>
        </text:list-item>
      </text:list>
      <text:p text:style-name="P5"/>
      <text:p text:style-name="P1"><text:span text:style-name="T1">Pautas</text:span></text:p>
      <text:list xml:id="list584439729" text:style-name="WWNum4">
        <text:list-item>
          <text:p text:style-name="P11"><text:span text:style-name="T2">Destinação de valor remanescente da Sociedade Civil ao FGC;</text:span></text:p>
        </text:list-item>
        <text:list-item>
          <text:p text:style-name="P11"><text:span text:style-name="T2">Evento do balanço da implementação.</text:span></text:p>
        </text:list-item>
      </text:list>
      <text:p text:style-name="P6"/>
      <text:p text:style-name="Standard"><text:span text:style-name="T1">Discussão</text:span></text:p>
      <text:p text:style-name="P6"><text:soft-page-break/></text:p>
      <text:list xml:id="list3949556900" text:style-name="WWNum3">
        <text:list-item>
          <text:p text:style-name="P12"><text:span text:style-name="T4">Sobre a destinação de valor remanescente da Sociedade Civil ao FGC</text:span></text:p>
        </text:list-item>
      </text:list>
      <text:p text:style-name="Standard"/>
      <text:p text:style-name="Standard"><text:span text:style-name="T5">Patrícia Marques (SAGA/SGM)</text:span><text:tab/>Discutir a destinação do fundo que sobrou em caixa. Conforme e-mail do Henrique de WRI, o valor total é de R$ 2.975,11.</text:p>
      <text:p text:style-name="Standard"/>
      <text:p text:style-name="Standard"><text:span text:style-name="T5">Henrique Góes (SAGA/SGM)</text:span><text:tab/>Para contextualizar, a sociedade civil do FGC ganhou, em 2018, verba do Multi Stakeholder Forum Trust Fund, concedida pelo Banco Mundial. O recurso foi utilizado principalmente para a co-criação do Plano. Esta verba é administrada pela WRI. Sobrou valor do fundo por variação do dólar. É necessário utilizar o dinheiro o quanto antes, até considerando o prazo do FGC de 08/2020.</text:p>
      <text:p text:style-name="Standard"/>
      <text:p text:style-name="Standard"><text:span text:style-name="T5">Patrícia Marques (SAGA/SGM)</text:span><text:tab/>Conforme e-mail do Henrique de WRI, o prazo recomendado para utilização do recurso é abril de 2020.</text:p>
      <text:p text:style-name="Standard"/>
      <text:p text:style-name="Standard"><text:span text:style-name="T5">José Adão de Oliveira (PIDS)</text:span><text:tab/>Propõe que o valor seja utilizado em evento de divulgação do Compromisso 4 (Educação) e, complementarmente, como uma Devolutiva do plano de ação nos territórios. Sugestões de localidades: Pirituba, Grajaú ou Butantã. Em abril, 13 conferências de educação acontecerão. Poderiam casar e complementar com a pauta do Compromisso 4. Com articulação, a política de governo aberto ganha visibilidade.</text:p>
      <text:p text:style-name="Standard">Esta sugestão foi conversada em conjunto com Maria Angélica (PIDS) e Marcus(FECAP).</text:p>
      <text:p text:style-name="Standard"/>
      <text:p text:style-name="Standard"><text:span text:style-name="T5">Henrique Góes (SAGA/SGM)</text:span><text:tab/>Questiona qual o público que queremos engajar com os eventos propostos. Destaca que ano passado foram feitas devolutivas nos territórios sobre o Plano, com baixa participação social resultante. O tema de governo aberto é relativamente restrito quando comparado com outras pautas, como educação. Por isso, para eventos temos que sondar previamente se há público no território interessado no tema. Uma estratégia é unir o evento de governo aberto em outro com participação já articulada.</text:p>
      <text:p text:style-name="Standard">Sugere a utilização do recurso para coffee-break nas oficinas sobre dados da Secretaria Municipal de Educação (SME), marco do Compromisso 4.</text:p>
      <text:p text:style-name="Standard"/>
      <text:p text:style-name="Standard"><text:span text:style-name="T5">José Adão de Oliveira (PIDS)</text:span><text:tab/>Acha que é melhor destinar o dinheiro para divulgação, não coffee-break. Nesse sentido, é necessário identificar no território a linguagem mais eficaz para divulgação.</text:p>
      <text:p text:style-name="Standard"/>
      <text:p text:style-name="Standard"><text:span text:style-name="T5">Selma Berezutchi (SMG)</text:span><text:tab/>Além da linguagem, é necessário identificar os canais de acesso do território.</text:p>
      <text:p text:style-name="Standard"/>
      <text:p text:style-name="Standard"><text:span text:style-name="T5">Henrique Góes (SAGA/SGM)</text:span><text:tab/>Destaca que o formato dos eventos da SME serão mão-na-massa, com interação com a nova plataforma de Orçamento por Diretoria Regional de Ensino (DRE) da SME. Previsão de agenda: março a abril de 2020.</text:p>
      <text:p text:style-name="P7"/>
      <text:p text:style-name="Standard"><text:span text:style-name="T5">José Adão de Oliveira (PIDS)</text:span><text:tab/>Sugere que o dinheiro seja utilizado para o site do próprio fórum da sociedade civil.</text:p>
      <text:p text:style-name="Standard">Discorre sobre a reunião inaugural da nova gestão do Conselho Participativo do Butantã, quando a Secretaria Municipal de Desenvolvimento Urbano (SMDU) apresentou o Plano de Ação da Subprefeitura em Audiência Pública.</text:p>
      <text:p text:style-name="Standard"/>
      <text:p text:style-name="Standard"><text:span text:style-name="T5">Júlia Rocha (RETPS)<text:tab/></text:span>Prefere investir nas oficinas de SME.</text:p>
      <text:p text:style-name="Standard"/>
      <text:p text:style-name="Standard"><text:soft-page-break/><text:span text:style-name="T5">Henrique Góes (SAGA/SGM)</text:span><text:tab/>Também prefere investir nas oficinas de SME, até considerando a governança desafiadora do site e que a sociedade civil já está focada em realizar os compromissos; porém destaca que a competência final para decidir sobre o uso do recurso.</text:p>
      <text:p text:style-name="Standard"/>
      <text:p text:style-name="Standard"><text:span text:style-name="T5">Pedro Marin (Fundação Tide Setúbal)</text:span><text:tab/>Destaca que o valor é baixo para destinar a site.</text:p>
      <text:p text:style-name="Standard"/>
      <text:p text:style-name="Standard"><text:span text:style-name="T5">Júlia Rocha (RETPS)<text:tab/></text:span>Acrescenta que é pouco dinheiro para remunerar suficientemente o técnico que realize a reformulação do site.</text:p>
      <text:p text:style-name="Standard"/>
      <text:p text:style-name="Standard"><text:span text:style-name="T5">Patrícia Marques (SAGA/SGM)</text:span><text:tab/>Sugere realização de 2 oficinas da SME, inclusive em Butantã, considerando o contato do José Adão e Maria Angélica com o território.</text:p>
      <text:p text:style-name="Standard"/>
      <text:p text:style-name="Standard"><text:span text:style-name="T5">José Adão de Oliveira (PIDS)</text:span><text:tab/>Destaca que as reuniões da SME já aconteceriam, com ou sem o aporte deste dinheiro.</text:p>
      <text:p text:style-name="Standard">Indica que desde 2017 o site recebeu apenas R$ 6.000,00. A intenção era que cada entidade contribuísse para a gestão do site. Portanto, sugere que parte do dinheiro seja investido no site.</text:p>
      <text:p text:style-name="Standard"/>
      <text:p text:style-name="Standard"><text:span text:style-name="T5">Júlia Rocha (RETPS)<text:tab/></text:span>Acredita que com uma porcentagem do dinheiro não é possível realizar uma reforma técnica no site.</text:p>
      <text:p text:style-name="Standard"/>
      <text:p text:style-name="Standard"><text:span text:style-name="T5">Henrique Góes (SAGA/SGM)</text:span><text:tab/>Indica que mesmo com uma reforma técnica, se não houver governança o site perde utilidade. Manter o site exige tempo e trabalho da sociedade civil. Destaca porém a importância do site, especialmente no sentido de armazenar dados em plataforma não-governamental. Porém, ressalta que sem estar bem definido o aspecto da governança, é difícil pensar em melhorias no site. De qualquer forma, seria preciso após essa conversa listar as melhorias, se necessárias. </text:p>
      <text:p text:style-name="Standard"/>
      <text:p text:style-name="Standard"><text:span text:style-name="T5">Júlia Rocha (RETPS)<text:tab/></text:span>Para a reforma do site, é necessário listar o que é necessário e fazer orçamentos. Já para opção de fortalecer governança e calendário de postagens no site, não há custo. Destaca que é necessário fortalecer as oficinas para ouvir a população sobre o Plano.</text:p>
      <text:p text:style-name="Standard"/>
      <text:p text:style-name="Standard"><text:span text:style-name="T5">José Adão de Oliveira (PIDS)</text:span><text:tab/>Destaca que quando há oficinas, a única Secretaria que participa é SGM. Questiona se as demais Secretarias envolvidas no Plano participariam para fortalecer o evento.</text:p>
      <text:p text:style-name="Standard"/>
      <text:p text:style-name="Standard"><text:span text:style-name="T5">Selma Berezutchi (SMG)</text:span><text:tab/>Secretaria de Gestão (SMG) consegue mobilizar algumas pessoas. Tendo o cronograma, pode realizar isso. Destaca que a presença da Secretaria da Fazenda (SF) seria interessante, além das demais principais envolvidas no Plano.</text:p>
      <text:p text:style-name="Standard"/>
      <text:p text:style-name="Standard"><text:span text:style-name="T5">Sofia Rolim (TCM)</text:span><text:tab/>A Escola do TCM pode ajudar a construir as oficinas deste e demais compromissos.</text:p>
      <text:p text:style-name="Standard"/>
      <text:p text:style-name="Standard"><text:span text:style-name="T5">José Adão de Oliveira (PIDS)</text:span><text:tab/>Destaca que quanto mais gente contribui, mais ampla é a agenda das oficinas.</text:p>
      <text:p text:style-name="Standard"/>
      <text:p text:style-name="Standard"><text:span text:style-name="T5">Patrícia Marques (SAGA/SGM)</text:span><text:tab/>Recorda que haverá Open Gov Week em maio. Pode ter uma oficina no dia deste evento.</text:p>
      <text:p text:style-name="Standard"><text:soft-page-break/></text:p>
      <text:p text:style-name="Standard"><text:span text:style-name="T5">José Adão de Oliveira (PIDS)</text:span><text:tab/>Sugere a realização de 2 eventos em territórios não centrais e 1 evento no Open Gov Week, que provavelmente será no centro. </text:p>
      <text:p text:style-name="Standard"/>
      <text:p text:style-name="Standard"><text:span text:style-name="T5">Júlia Rocha (RETPS)<text:tab/></text:span>Acrescenta que os 2 eventos nos territórios podem chamar público para o evento na Open Gov Week.</text:p>
      <text:p text:style-name="Standard"/>
      <text:p text:style-name="Standard"><text:span text:style-name="T5">Henrique Góes (SAGA/SGM)</text:span><text:tab/>Aponta que não seria possível apoio da SGM para os três eventos, dado que a equipe da SAGA já está com grande carga de trabalho para os próximos meses, inclusive por número de Audiências Públicas e trabalhos relacionados às mesmas de fevereiro a abril. No máximo, seria possível ajudar com um evento. Assim sendo, indica que para estes 2 eventos serão necessárias horas da sociedade civil, que deve avaliar se tem disponibilidade para realizá-los.</text:p>
      <text:p text:style-name="Standard"/>
      <text:p text:style-name="Standard"><text:span text:style-name="T5">Júlia Rocha (RETPS)<text:tab/></text:span>Destaca que tudo bem. A expectativa da sociedade civil para com a SGM seria de apoio apenas. O foco do trabalho seria realizado pela sociedade civil.</text:p>
      <text:p text:style-name="Standard"/>
      <text:p text:style-name="Standard"><text:span text:style-name="T5">Patrícia Marques (SAGA/SGM)</text:span><text:tab/>Nota que como nem todos da sociedade civil estão presentes, sugere que como encaminhamentos da reunião de hoje a indicação do que será feito e quando. Destaca que se o dinheiro for destinado ao site, a WRI contrataria o técnico diretamente. Se não, a WRI contrataria o PDIS, que subcontrataria a prestadora de serviço. </text:p>
      <text:p text:style-name="P7"/>
      <text:p text:style-name="Standard"><text:span text:style-name="T5">José Adão de Oliveira (PIDS) e Júlia Rocha (RETPS)<text:tab/></text:span>Concordam que não é possível decidir nesta reunião o destino do dinheiro.</text:p>
      <text:p text:style-name="P14"/>
      <text:p text:style-name="P14"><text:span text:style-name="T2">Os seguintes encaminhamentos são aprovados: </text:span>Júlia Rocha (RETPS) verificará com Pablo (MCP) os encaminhamentos necessários ao site; José Adão de Oliveira (PIDS) puxará reunião com sociedade civil para definirem o destino da verba; o prazo para comunicação da destinação da verba é 06/03/2020.</text:p>
      <text:p text:style-name="P14"/>
      <text:list xml:id="list81244051540656" text:continue-numbering="true" text:style-name="WWNum3">
        <text:list-item>
          <text:p text:style-name="P12"><text:span text:style-name="T4">Sobre o evento do balanço da implementação</text:span></text:p>
        </text:list-item>
      </text:list>
      <text:p text:style-name="P7"/>
      <text:p text:style-name="Standard"><text:span text:style-name="T5">Patrícia Marques (SAGA/SGM)</text:span><text:tab/>Destaca que o FGC havia agendado reunião em 17/03. No entanto, nesse dia acontecerá um Meet-up aberto sobre o Obras Abertas no Mobilab+. O convite para este evento será estendido à sociedade civil. Sugere a transferência da reunião do FGC para 24/03. Nesse mesmo dia, realizar o evento do balanço da implementação.</text:p>
      <text:p text:style-name="Standard"/>
      <text:p text:style-name="Standard"><text:span text:style-name="T5">Roberta Fernandes (SMIT)<text:tab/></text:span><text:tab/>Requer o envio de convites para bloqueio da agenda.</text:p>
      <text:p text:style-name="Standard"/>
      <text:p text:style-name="Standard"><text:span text:style-name="T5">Patrícia Marques (SAGA/SGM)</text:span><text:tab/>Confirma o envio de convites e encaminhamento de uma apresentação modelo para o evento.</text:p>
      <text:p text:style-name="P15"/>
      <text:p text:style-name="P14"><text:span text:style-name="T2">Assim, encerra-se a discussão.</text:span></text:p>
      <text:p text:style-name="P15"><text:span text:style-name="T2"><text:s text:c="3"/></text:span></text:p>
      <text:p text:style-name="P14"><text:span text:style-name="T1">Encaminhamentos</text:span></text:p>
      <text:list xml:id="list4135147328" text:style-name="WWNum2">
        <text:list-item>
          <text:p text:style-name="P16"><text:soft-page-break/>Júlia Rocha (RETPS) verificará com Pablo os encaminhamentos necessários ao site; </text:p>
        </text:list-item>
        <text:list-item>
          <text:p text:style-name="P16">José Adão de Oliveira (PIDS) puxará reunião com sociedade civil para definirem o destino da verba; </text:p>
        </text:list-item>
        <text:list-item>
          <text:p text:style-name="P16">O prazo para comunicação da destinação da verba é 06/03/2020;</text:p>
        </text:list-item>
        <text:list-item>
          <text:p text:style-name="P16"><text:span text:style-name="T2">Está confirmado o evento de balanço do Plano de Ação para o dia 24/03/2020</text:span>;</text:p>
        </text:list-item>
        <text:list-item>
          <text:p text:style-name="P13">SAGA enviará modelo de apresentação para uso no evento de balanço do Plano de Ação;</text:p>
        </text:list-item>
        <text:list-item>
          <text:p text:style-name="P16">SAGA enviará convites para bloqueio da agenda do FGC em 24/03/2020, para o evento de balanço do Plano de Açã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8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38%" fo:text-align="justify" style:justify-single-word="false" fo:keep-together="always" fo:keep-with-next="always"/>
      <style:text-properties fo:color="#666666"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709in" svg:height="0.9028in" draw:z-index="4"><draw:image xlink:href="Pictures/10000000000009C40000016A1486552F70B80740.png" xlink:type="simple" xlink:show="embed" xlink:actuate="onLoad" loext:mime-type="image/png"/></draw:frame><text:s text:c="5"/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71" meta:word-count="1414" meta:character-count="8815" meta:non-whitespace-character-count="7477"/>
    <meta:generator>LibreOfficeDev/6.0.5.2$Linux_X86_64 LibreOffice_project/</meta:generator>
  </office:meta>
</office:document-meta>
</file>